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zxx" style:country-asian="none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zxx" style:country-asian="none" style:font-name-complex="Arial Narrow" style:font-size-complex="12pt" style:font-weight-complex="bold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zxx" style:country-asian="none" style:font-weight-asian="normal" style:font-name-complex="Arial Narrow" style:font-size-complex="12pt" style:font-weight-complex="normal"/>
    </style:style>
    <style:style style:name="P11" style:family="paragraph" style:parent-style-name="wnisek_20_egzekucyjn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12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4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_5b_Normal_5d_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 Narrow" style:font-size-complex="11pt" style:font-weight-complex="bold"/>
    </style:style>
    <style:style style:name="P16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8" style:family="paragraph" style:parent-style-name="_5b_Normal_5d_">
      <style:paragraph-properties fo:line-height="100%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_5b_Normal_5d_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20" style:family="paragraph" style:parent-style-name="_5b_Normal_5d_">
      <style:paragraph-properties fo:line-height="100%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_5b_Normal_5d_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11pt" style:font-size-asian="11pt" style:language-asian="zxx" style:country-asian="none" style:font-size-complex="11pt" style:font-weight-complex="bold"/>
    </style:style>
    <style:style style:name="P22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23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4" style:family="paragraph" style:parent-style-name="_5b_Normal_5d_">
      <style:paragraph-properties fo:line-height="100%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6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7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name-complex="Arial Narrow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normal" style:font-weight-asian="normal" style:font-name-complex="Arial Narrow" style:font-weight-complex="normal"/>
    </style:style>
    <style:style style:name="T7" style:family="text">
      <style:text-properties fo:color="#000000" fo:font-weight="bold" style:font-weight-asian="bold" style:font-name-complex="Arial Narrow"/>
    </style:style>
    <style:style style:name="T8" style:family="text">
      <style:text-properties fo:color="#000000" fo:font-weight="bold" style:font-weight-asian="bold" style:font-name-complex="Arial Narrow" style:font-weight-complex="bold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weight="normal" style:font-weight-asian="normal" style:font-name-complex="Arial Narrow" style:font-weight-complex="normal"/>
    </style:style>
    <style:style style:name="T13" style:family="text">
      <style:text-properties fo:color="#000000" style:font-name="Times New Roman" style:font-name-complex="Arial Narrow"/>
    </style:style>
    <style:style style:name="T14" style:family="text">
      <style:text-properties style:font-name-complex="Arial Narrow"/>
    </style:style>
    <style:style style:name="T15" style:family="text">
      <style:text-properties style:font-name="Times New Roman"/>
    </style:style>
    <style:style style:name="T16" style:family="text">
      <style:text-properties style:font-style-complex="normal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span text:style-name="T3"><text:tab/><text:tab/><text:tab/><text:tab/><text:tab/><text:tab/><text:tab/></text:span></text:p>
      <text:p text:style-name="P3"><text:span text:style-name="T4"><text:tab/><text:tab/><text:tab/><text:tab/><text:tab/><text:tab/><text:tab/><text:tab/></text:span><text:span text:style-name="T6"> …........................ , dn. …......................</text:span></text:p>
      <text:p text:style-name="P2"><text:tab/><text:tab/><text:tab/><text:tab/><text:tab/><text:tab/><text:tab/><text:tab/><text:span text:style-name="T1">(miejscowość) <text:s/></text:span><text:s text:c="99"/></text:p>
      <text:p text:style-name="P2"/>
      <text:p text:style-name="P2"/>
      <text:h text:style-name="P25" text:outline-level="1">Komornik Sądowy</text:h>
      <text:p text:style-name="P12">przy Sądzie Rejonowym </text:p>
      <text:p text:style-name="P14"><text:tab/>dla Wrocławia-Krzyków </text:p>
      <text:h text:style-name="P26" text:outline-level="1">Piotr Matusiak</text:h>
      <text:p text:style-name="P13">ul. Hubska 96/100 bud. A lok.124-125</text:p>
      <text:p text:style-name="P13">50-502 Wrocław</text:p>
      <text:p text:style-name="P13"/>
      <text:p text:style-name="P13"/>
      <text:p text:style-name="P9"/>
      <text:p text:style-name="P10">Km …......... / ..............</text:p>
      <text:p text:style-name="P8"><text:span text:style-name="T2"><text:tab/></text:span><text:span text:style-name="T5">OŚWIADCZENIE <text:s/>O NUMERZE RACHUNKU BANKOWEGO</text:span></text:p>
      <text:p text:style-name="P1"/>
      <text:p text:style-name="P4"><text:span text:style-name="T7">Wierzyciel</text:span><text:span text:style-name="T8"> / Dłużnik / Pełnomocnik</text:span><text:span text:style-name="T9"> .................................................................................................................</text:span></text:p>
      <text:p text:style-name="P17">(nazwisko i imię/nazwa)</text:p>
      <text:p text:style-name="P17"/>
      <text:p text:style-name="P23">Nr PESEL/KRS/REGON/NIP ................................. tel. ........................ e-mail: <text:s/>…...........................................</text:p>
      <text:p text:style-name="P17">(niepotrzebne skreślić)</text:p>
      <text:p text:style-name="P17"/>
      <text:p text:style-name="P16"><text:span text:style-name="T6">adres: </text:span><text:span text:style-name="T14">...................................................................................................................................................................</text:span></text:p>
      <text:p text:style-name="P20"><text:span text:style-name="T10"><text:s/></text:span><text:span text:style-name="T11">(adres: kod pocztowy, miejscowość, ulica, numer domu,numer lokalu</text:span><text:span text:style-name="T10">) </text:span></text:p>
      <text:p text:style-name="P24"/>
      <text:p text:style-name="P18"><text:span text:style-name="T12">nr rachunku bankowego …................…</text:span><text:span text:style-name="T9">...............................................................................................................</text:span></text:p>
      <text:p text:style-name="P15"/>
      <text:p text:style-name="P21"><text:span text:style-name="T13">oś</text:span><text:span text:style-name="T13">wiadcza, że wyegzekwowane środki w niniejszym postępowaniu należy przekazać na wskazany poniżej</text:span><text:span text:style-name="T15"> rachunek bankowy.</text:span></text:p>
      <text:p text:style-name="P19"/>
      <text:p text:style-name="P19">1/ Posiadacz rachunku: …....................................................................................................................................</text:p>
      <text:p text:style-name="P6"/>
      <text:p text:style-name="P28">2/nazwa banku ………………….........................................................................................................................</text:p>
      <text:p text:style-name="P28">3/numer rachunku bankowego…………………………….................................................................................</text:p>
      <text:p text:style-name="P5"/>
      <text:p text:style-name="P5"/>
      <text:p text:style-name="P7"><text:tab/><text:tab/><text:tab/><text:tab/><text:tab/><text:tab/><text:tab/><text:tab/><text:tab/>….....................................</text:p>
      <text:p text:style-name="P22"><text:span text:style-name="T16"><text:tab/><text:tab/><text:tab/><text:tab/><text:tab/><text:tab/><text:tab/><text:tab/><text:tab/></text:span><text:span text:style-name="T17">(czytelny podpis strony / </text:span></text:p>
      <text:p text:style-name="P11"><text:tab/><text:tab/><text:tab/><text:tab/><text:tab/><text:tab/><text:tab/><text:tab/><text:tab/>pełnomocnika stro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08:11.61</meta:creation-date>
    <dc:date>2016-07-07T11:40:01.92</dc:date>
    <dc:creator>Piotr Matusiak</dc:creator>
    <meta:editing-duration>PT5M2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5" meta:word-count="94" meta:character-count="1756"/>
  </office:meta>
</office:document-meta>
</file>